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Footnote">
      <style:text-properties style:font-name="Arial"/>
    </style:style>
    <style:style style:name="P3" style:family="paragraph" style:parent-style-name="Footnote">
      <style:text-properties style:font-name="Arial" officeooo:rsid="00923e93" officeooo:paragraph-rsid="00923e93"/>
    </style:style>
    <style:style style:name="P4" style:family="paragraph" style:parent-style-name="Standard">
      <style:paragraph-properties fo:margin-top="0in" fo:margin-bottom="0.0799in" style:contextual-spacing="false"/>
      <style:text-properties style:font-name="arial" fo:font-size="12pt" officeooo:rsid="001b91e9" officeooo:paragraph-rsid="004cac97" style:font-size-asian="12pt" style:font-size-complex="12pt"/>
    </style:style>
    <style:style style:name="P5" style:family="paragraph" style:parent-style-name="Text_20_body">
      <style:paragraph-properties fo:margin-top="0in" fo:margin-bottom="0.0402in" style:contextual-spacing="false" fo:line-height="100%" fo:padding="0in" fo:border="none">
        <style:tab-stops>
          <style:tab-stop style:position="3.5in"/>
        </style:tab-stops>
      </style:paragraph-properties>
      <style:text-properties style:font-name="arial" fo:font-size="12pt" officeooo:rsid="001b91e9" officeooo:paragraph-rsid="006c2994" style:font-size-asian="12pt" style:font-size-complex="12pt"/>
    </style:style>
    <style:style style:name="P6" style:family="paragraph" style:parent-style-name="Text_20_body">
      <loext:graphic-properties draw:fill-gradient-name="gradient" draw:fill-hatch-name="hatch"/>
      <style:paragraph-properties fo:margin-top="0in" fo:margin-bottom="0in" style:contextual-spacing="false" fo:line-height="100%" fo:padding="0in" fo:border="none">
        <style:tab-stops>
          <style:tab-stop style:position="3.5in"/>
        </style:tab-stops>
      </style:paragraph-properties>
      <style:text-properties style:font-name="arial" fo:font-size="12pt" officeooo:rsid="001b91e9" officeooo:paragraph-rsid="00939155" style:font-size-asian="12pt" style:font-size-complex="12pt"/>
    </style:style>
    <style:style style:name="P7" style:family="paragraph" style:parent-style-name="Text_20_body">
      <loext:graphic-properties draw:fill-gradient-name="gradient" draw:fill-hatch-name="hatch"/>
      <style:paragraph-properties fo:margin-top="0in" fo:margin-bottom="0in" style:contextual-spacing="false" fo:line-height="100%" fo:padding="0in" fo:border="none">
        <style:tab-stops>
          <style:tab-stop style:position="3.5in"/>
        </style:tab-stops>
      </style:paragraph-properties>
      <style:text-properties style:font-name="arial" fo:font-size="12pt" officeooo:rsid="001b91e9" officeooo:paragraph-rsid="009fcd3c" style:font-size-asian="12pt" style:font-size-complex="12pt"/>
    </style:style>
    <style:style style:name="P8" style:family="paragraph" style:parent-style-name="Text_20_body">
      <loext:graphic-properties draw:fill-hatch-name="hatch"/>
      <style:paragraph-properties fo:margin-top="0in" fo:margin-bottom="0.0799in" style:contextual-spacing="false" fo:line-height="100%" fo:padding="0in" fo:border="none">
        <style:tab-stops>
          <style:tab-stop style:position="3.5in"/>
        </style:tab-stops>
      </style:paragraph-properties>
      <style:text-properties style:font-name="arial" fo:font-size="12pt" officeooo:rsid="001b91e9" officeooo:paragraph-rsid="009fcd3c" style:font-size-asian="12pt" style:font-size-complex="12pt"/>
    </style:style>
    <style:style style:name="P9" style:family="paragraph" style:parent-style-name="Standard">
      <style:paragraph-properties fo:margin-top="0in" fo:margin-bottom="0.0799in" style:contextual-spacing="false"/>
      <style:text-properties style:font-name="arial" fo:font-size="12pt" officeooo:rsid="004cac97" officeooo:paragraph-rsid="004cac97" style:font-size-asian="12pt" style:font-size-complex="12pt"/>
    </style:style>
    <style:style style:name="P10" style:family="paragraph" style:parent-style-name="Standard">
      <style:paragraph-properties fo:margin-top="0in" fo:margin-bottom="0in" style:contextual-spacing="false" fo:text-align="end" style:justify-single-word="false"/>
      <style:text-properties style:font-name="arial" fo:font-size="12pt" officeooo:rsid="009053a8" officeooo:paragraph-rsid="009053a8" style:font-size-asian="12pt" style:font-size-complex="12pt"/>
    </style:style>
    <style:style style:name="P11" style:family="paragraph" style:parent-style-name="Standard">
      <style:paragraph-properties fo:margin-top="0in" fo:margin-bottom="0in" style:contextual-spacing="false" fo:text-align="end" style:justify-single-word="false"/>
      <style:text-properties style:font-name="arial" fo:font-size="12pt" officeooo:rsid="009053a8" officeooo:paragraph-rsid="004cac97" style:font-size-asian="12pt" style:font-size-complex="12pt"/>
    </style:style>
    <style:style style:name="P12" style:family="paragraph" style:parent-style-name="Standard">
      <loext:graphic-properties draw:fill-gradient-name="gradient" draw:fill-hatch-name="hatch"/>
      <style:paragraph-properties fo:margin-top="0in" fo:margin-bottom="0in" style:contextual-spacing="false">
        <style:tab-stops>
          <style:tab-stop style:position="3.5035in"/>
        </style:tab-stops>
      </style:paragraph-properties>
      <style:text-properties style:font-name="arial" fo:font-size="12pt" officeooo:rsid="0094be92" officeooo:paragraph-rsid="009fcd3c" style:font-size-asian="12pt" style:font-size-complex="12pt"/>
    </style:style>
    <style:style style:name="P13" style:family="paragraph" style:parent-style-name="Standard">
      <style:paragraph-properties fo:margin-top="0in" fo:margin-bottom="0in" style:contextual-spacing="false">
        <style:tab-stops>
          <style:tab-stop style:position="3.5in"/>
        </style:tab-stops>
      </style:paragraph-properties>
      <style:text-properties style:font-name="arial" fo:font-size="12pt" fo:font-weight="normal" officeooo:rsid="0049960c" officeooo:paragraph-rsid="009053a8" style:font-size-asian="12pt" style:font-weight-asian="normal" style:font-size-complex="12pt" style:font-weight-complex="normal"/>
    </style:style>
    <style:style style:name="P14" style:family="paragraph" style:parent-style-name="Standard">
      <style:paragraph-properties fo:margin-top="0in" fo:margin-bottom="0in" style:contextual-spacing="false">
        <style:tab-stops>
          <style:tab-stop style:position="3.5in"/>
        </style:tab-stops>
      </style:paragraph-properties>
      <style:text-properties style:font-name="arial" fo:font-size="12pt" fo:font-weight="normal" officeooo:rsid="004b94a0" officeooo:paragraph-rsid="009053a8" style:font-size-asian="12pt" style:font-weight-asian="normal" style:font-size-complex="12pt" style:font-weight-complex="normal"/>
    </style:style>
    <style:style style:name="P15" style:family="paragraph" style:parent-style-name="Standard">
      <style:paragraph-properties fo:margin-top="0in" fo:margin-bottom="0in" style:contextual-spacing="false">
        <style:tab-stops>
          <style:tab-stop style:position="3.5in"/>
        </style:tab-stops>
      </style:paragraph-properties>
      <style:text-properties style:font-name="arial" fo:font-size="12pt" fo:font-weight="normal" officeooo:rsid="004b94a0" officeooo:paragraph-rsid="0093646b" style:font-size-asian="12pt" style:font-weight-asian="normal" style:font-size-complex="12pt" style:font-weight-complex="normal"/>
    </style:style>
    <style:style style:name="P16" style:family="paragraph" style:parent-style-name="Standard">
      <loext:graphic-properties draw:fill-gradient-name="gradient" draw:fill-hatch-name="hatch"/>
      <style:paragraph-properties fo:margin-top="0in" fo:margin-bottom="0.0799in" style:contextual-spacing="false">
        <style:tab-stops>
          <style:tab-stop style:position="3.5in"/>
        </style:tab-stops>
      </style:paragraph-properties>
      <style:text-properties style:font-name="arial" fo:font-size="12pt" fo:font-weight="normal" officeooo:rsid="006c2994" officeooo:paragraph-rsid="0093646b" style:font-size-asian="12pt" style:font-weight-asian="normal" style:font-size-complex="12pt" style:font-weight-complex="normal"/>
    </style:style>
    <style:style style:name="P17" style:family="paragraph" style:parent-style-name="Standard">
      <style:paragraph-properties fo:margin-top="0in" fo:margin-bottom="0.0799in" style:contextual-spacing="false" fo:line-height="100%"/>
      <style:text-properties style:font-name="arial" officeooo:rsid="003e7e28" officeooo:paragraph-rsid="004cac97"/>
    </style:style>
    <style:style style:name="P18" style:family="paragraph" style:parent-style-name="Standard">
      <style:paragraph-properties fo:margin-top="0in" fo:margin-bottom="0.0799in" style:contextual-spacing="false" fo:line-height="100%" fo:text-align="justify" style:justify-single-word="false"/>
      <style:text-properties style:font-name="arial" officeooo:rsid="0032f8ef" officeooo:paragraph-rsid="004cac97"/>
    </style:style>
    <style:style style:name="P19" style:family="paragraph" style:parent-style-name="Standard">
      <style:paragraph-properties fo:margin-top="0in" fo:margin-bottom="0.0402in" style:contextual-spacing="false" fo:line-height="100%" fo:text-align="justify" style:justify-single-word="false"/>
      <style:text-properties style:font-name="arial" officeooo:rsid="0032f8ef" officeooo:paragraph-rsid="004cac97"/>
    </style:style>
    <style:style style:name="P20" style:family="paragraph" style:parent-style-name="Standard">
      <style:paragraph-properties fo:margin-left="0in" fo:margin-right="0in" fo:margin-top="0in" fo:margin-bottom="0.0799in" style:contextual-spacing="false" fo:line-height="100%" fo:text-align="justify" style:justify-single-word="false" fo:text-indent="0in" style:auto-text-indent="false"/>
      <style:text-properties style:font-name="arial" officeooo:rsid="0032f8ef" officeooo:paragraph-rsid="004cac97"/>
    </style:style>
    <style:style style:name="P21" style:family="paragraph" style:parent-style-name="Standard">
      <style:paragraph-properties fo:margin-top="0in" fo:margin-bottom="0.0402in" style:contextual-spacing="false" fo:line-height="100%" fo:text-align="justify" style:justify-single-word="false"/>
      <style:text-properties style:font-name="arial" officeooo:rsid="0032f8ef" officeooo:paragraph-rsid="0064b8c6"/>
    </style:style>
    <style:style style:name="P22" style:family="paragraph" style:parent-style-name="Standard">
      <style:paragraph-properties fo:margin-top="0in" fo:margin-bottom="0.0402in" style:contextual-spacing="false" fo:line-height="100%" fo:text-align="justify" style:justify-single-word="false"/>
      <style:text-properties style:font-name="arial" officeooo:rsid="0032f8ef" officeooo:paragraph-rsid="00923e93"/>
    </style:style>
    <style:style style:name="P23" style:family="paragraph" style:parent-style-name="Standard">
      <style:paragraph-properties fo:margin-top="0in" fo:margin-bottom="0.0402in" style:contextual-spacing="false" fo:line-height="100%" fo:text-align="justify" style:justify-single-word="false"/>
      <style:text-properties style:font-name="arial" officeooo:rsid="0032f8ef" officeooo:paragraph-rsid="00939155"/>
    </style:style>
    <style:style style:name="P24" style:family="paragraph" style:parent-style-name="Standard">
      <style:paragraph-properties fo:margin-left="0in" fo:margin-right="0in" fo:margin-top="0in" fo:margin-bottom="0.0799in" style:contextual-spacing="false" fo:line-height="100%" fo:text-align="justify" style:justify-single-word="false" fo:text-indent="0in" style:auto-text-indent="false"/>
      <style:text-properties style:font-name="arial" officeooo:rsid="0032f8ef" officeooo:paragraph-rsid="00939155"/>
    </style:style>
    <style:style style:name="P25" style:family="paragraph" style:parent-style-name="Footnote">
      <style:text-properties style:font-name="arial" officeooo:rsid="004cac97" officeooo:paragraph-rsid="004cac97"/>
    </style:style>
    <style:style style:name="P26" style:family="paragraph" style:parent-style-name="Standard">
      <style:paragraph-properties fo:margin-top="0in" fo:margin-bottom="0.0402in" style:contextual-spacing="false" fo:line-height="100%" fo:text-align="justify" style:justify-single-word="false"/>
      <style:text-properties style:font-name="arial" officeooo:rsid="004cac97" officeooo:paragraph-rsid="004cac97"/>
    </style:style>
    <style:style style:name="P27" style:family="paragraph" style:parent-style-name="Standard">
      <style:paragraph-properties fo:margin-top="0in" fo:margin-bottom="0.0402in" style:contextual-spacing="false" fo:line-height="100%" fo:text-align="justify" style:justify-single-word="false"/>
      <style:text-properties style:font-name="arial" officeooo:rsid="004cac97" officeooo:paragraph-rsid="007b1625"/>
    </style:style>
    <style:style style:name="P28" style:family="paragraph" style:parent-style-name="Standard">
      <style:paragraph-properties fo:margin-top="0in" fo:margin-bottom="0.0402in" style:contextual-spacing="false" fo:line-height="100%" fo:text-align="justify" style:justify-single-word="false"/>
      <style:text-properties style:font-name="arial" officeooo:rsid="004cac97" officeooo:paragraph-rsid="0066a958"/>
    </style:style>
    <style:style style:name="P29" style:family="paragraph" style:parent-style-name="Standard">
      <style:paragraph-properties fo:margin-top="0in" fo:margin-bottom="0.0402in" style:contextual-spacing="false" fo:line-height="100%" fo:text-align="justify" style:justify-single-word="false"/>
      <style:text-properties style:font-name="arial" officeooo:rsid="004cac97" officeooo:paragraph-rsid="00bd0ac2"/>
    </style:style>
    <style:style style:name="P30" style:family="paragraph" style:parent-style-name="Footnote">
      <style:paragraph-properties fo:margin-left="0in" fo:margin-right="0in" fo:text-indent="0in" style:auto-text-indent="false"/>
      <style:text-properties style:font-name="arial"/>
    </style:style>
    <style:style style:name="P31" style:family="paragraph" style:parent-style-name="Footnote">
      <style:paragraph-properties fo:margin-left="0in" fo:margin-right="0in" fo:text-indent="0in" style:auto-text-indent="false"/>
      <style:text-properties style:font-name="arial" officeooo:rsid="005c8eaa" officeooo:paragraph-rsid="0066a958"/>
    </style:style>
    <style:style style:name="P32" style:family="paragraph" style:parent-style-name="Standard">
      <style:paragraph-properties fo:margin-left="0.5in" fo:margin-right="0.5in" fo:margin-top="0in" fo:margin-bottom="0.0799in" style:contextual-spacing="false" fo:line-height="100%" fo:text-align="justify" style:justify-single-word="false" fo:text-indent="0in" style:auto-text-indent="false"/>
      <style:text-properties style:font-name="arial" fo:font-size="11pt" officeooo:rsid="0032f8ef" officeooo:paragraph-rsid="004cac97" style:font-size-asian="11pt" style:font-size-complex="11pt"/>
    </style:style>
    <style:style style:name="P33" style:family="paragraph" style:parent-style-name="Standard">
      <style:paragraph-properties fo:margin-left="0.5in" fo:margin-right="0.5in" fo:margin-top="0in" fo:margin-bottom="0.0799in" style:contextual-spacing="false" fo:line-height="100%" fo:text-align="justify" style:justify-single-word="false" fo:text-indent="0in" style:auto-text-indent="false"/>
      <style:text-properties style:font-name="arial" fo:font-size="11pt" officeooo:rsid="0032f8ef" officeooo:paragraph-rsid="00903926" style:font-size-asian="11pt" style:font-size-complex="11pt"/>
    </style:style>
    <style:style style:name="P34" style:family="paragraph" style:parent-style-name="Standard">
      <style:paragraph-properties fo:margin-top="0in" fo:margin-bottom="0.0402in" style:contextual-spacing="false" fo:line-height="100%" fo:text-align="justify" style:justify-single-word="false"/>
      <style:text-properties style:font-name="arial" fo:font-size="10pt" style:text-underline-style="none" officeooo:rsid="0064b8c6" officeooo:paragraph-rsid="0066a958" style:font-size-asian="10pt" style:font-size-complex="10pt"/>
    </style:style>
    <style:style style:name="P35" style:family="paragraph" style:parent-style-name="Standard">
      <style:paragraph-properties fo:margin-top="0in" fo:margin-bottom="0.0402in" style:contextual-spacing="false" fo:line-height="100%" fo:text-align="justify" style:justify-single-word="false"/>
      <style:text-properties style:font-name="arial" officeooo:paragraph-rsid="004cac97"/>
    </style:style>
    <style:style style:name="P36" style:family="paragraph" style:parent-style-name="Standard">
      <style:paragraph-properties fo:margin-top="0in" fo:margin-bottom="0in" style:contextual-spacing="false" fo:text-align="end" style:justify-single-word="false" fo:break-before="page"/>
      <style:text-properties style:font-name="arial" officeooo:rsid="009053a8" officeooo:paragraph-rsid="004cac97"/>
    </style:style>
    <style:style style:name="P37" style:family="paragraph" style:parent-style-name="Standard">
      <style:paragraph-properties fo:margin-top="0in" fo:margin-bottom="0in" style:contextual-spacing="false" fo:line-height="100%" fo:text-align="end" style:justify-single-word="false"/>
      <style:text-properties style:font-name="arial" officeooo:rsid="004d25bd" officeooo:paragraph-rsid="004d25bd"/>
    </style:style>
    <style:style style:name="P38" style:family="paragraph" style:parent-style-name="Standard">
      <style:paragraph-properties fo:margin-top="0in" fo:margin-bottom="0in" style:contextual-spacing="false" fo:line-height="100%" fo:text-align="end" style:justify-single-word="false"/>
      <style:text-properties style:font-name="arial" officeooo:rsid="0094be92" officeooo:paragraph-rsid="0094be92"/>
    </style:style>
    <style:style style:name="P39" style:family="paragraph" style:parent-style-name="Standard">
      <style:paragraph-properties fo:margin-top="0in" fo:margin-bottom="0.0402in" style:contextual-spacing="false" fo:line-height="100%" fo:text-align="justify" style:justify-single-word="false"/>
      <style:text-properties style:font-name="arial" officeooo:rsid="0094be92" officeooo:paragraph-rsid="00bd0ac2"/>
    </style:style>
    <style:style style:name="P40" style:family="paragraph" style:parent-style-name="Standard">
      <style:paragraph-properties fo:margin-top="0in" fo:margin-bottom="0in" style:contextual-spacing="false" fo:line-height="100%" fo:text-align="justify" style:justify-single-word="false"/>
      <style:text-properties style:font-name="arial" officeooo:rsid="009cbc4f" officeooo:paragraph-rsid="009cbc4f"/>
    </style:style>
    <style:style style:name="P41" style:family="paragraph" style:parent-style-name="Standard">
      <loext:graphic-properties draw:fill-hatch-name="hatch"/>
      <style:paragraph-properties fo:margin-top="0in" fo:margin-bottom="0.0799in" style:contextual-spacing="false" fo:line-height="100%" fo:text-align="justify" style:justify-single-word="false"/>
      <style:text-properties style:font-name="arial" officeooo:rsid="009cbc4f" officeooo:paragraph-rsid="009cbc4f"/>
    </style:style>
    <style:style style:name="P42" style:family="paragraph" style:parent-style-name="Standard">
      <style:paragraph-properties fo:margin-top="0in" fo:margin-bottom="0in" style:contextual-spacing="false" fo:text-align="end" style:justify-single-word="false"/>
      <style:text-properties style:font-name="arial" officeooo:rsid="00a1e22b" officeooo:paragraph-rsid="004cac97"/>
    </style:style>
    <style:style style:name="P43" style:family="paragraph" style:parent-style-name="Standard">
      <style:paragraph-properties fo:margin-top="0in" fo:margin-bottom="0.0402in" style:contextual-spacing="false" fo:line-height="100%" fo:text-align="justify" style:justify-single-word="false"/>
      <style:text-properties officeooo:paragraph-rsid="00770755"/>
    </style:style>
    <style:style style:name="P44" style:family="paragraph" style:parent-style-name="Standard">
      <style:paragraph-properties fo:margin-top="0in" fo:margin-bottom="0.0402in" style:contextual-spacing="false" fo:line-height="100%" fo:text-align="justify" style:justify-single-word="false"/>
      <style:text-properties officeooo:paragraph-rsid="007f28e2"/>
    </style:style>
    <style:style style:name="P45" style:family="paragraph" style:parent-style-name="Standard">
      <style:paragraph-properties fo:margin-top="0in" fo:margin-bottom="0.0402in" style:contextual-spacing="false" fo:line-height="100%" fo:text-align="justify" style:justify-single-word="false"/>
      <style:text-properties officeooo:paragraph-rsid="004cac97"/>
    </style:style>
    <style:style style:name="P46" style:family="paragraph" style:parent-style-name="Standard">
      <style:paragraph-properties fo:margin-top="0in" fo:margin-bottom="0.0402in" style:contextual-spacing="false" fo:line-height="100%" fo:text-align="justify" style:justify-single-word="false"/>
      <style:text-properties officeooo:paragraph-rsid="006f7497"/>
    </style:style>
    <style:style style:name="P47" style:family="paragraph" style:parent-style-name="Standard">
      <style:paragraph-properties fo:margin-top="0in" fo:margin-bottom="0.0402in" style:contextual-spacing="false" fo:line-height="100%" fo:text-align="justify" style:justify-single-word="false"/>
      <style:text-properties fo:font-weight="bold" officeooo:paragraph-rsid="007f28e2" style:font-weight-asian="bold" style:font-weight-complex="bold"/>
    </style:style>
    <style:style style:name="T1" style:family="text">
      <style:text-properties officeooo:rsid="00be767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4d25bd"/>
    </style:style>
    <style:style style:name="T4" style:family="text">
      <style:text-properties style:text-underline-style="solid" style:text-underline-width="auto" style:text-underline-color="font-color" fo:font-weight="normal" officeooo:rsid="0078dac5" style:font-weight-asian="normal" style:font-weight-complex="normal"/>
    </style:style>
    <style:style style:name="T5" style:family="text">
      <style:text-properties style:text-underline-style="solid" style:text-underline-width="auto" style:text-underline-color="font-color" fo:font-weight="normal" officeooo:rsid="0066a958" style:font-weight-asian="normal" style:font-weight-complex="normal"/>
    </style:style>
    <style:style style:name="T6" style:family="text">
      <style:text-properties style:text-underline-style="solid" style:text-underline-width="auto" style:text-underline-color="font-color" fo:font-weight="normal" officeooo:rsid="00181497" style:font-weight-asian="normal" style:font-weight-complex="normal"/>
    </style:style>
    <style:style style:name="T7" style:family="text">
      <style:text-properties style:text-underline-style="solid" style:text-underline-width="auto" style:text-underline-color="font-color" fo:font-weight="normal" officeooo:rsid="009fcd3c" style:font-weight-asian="normal" style:font-weight-complex="normal"/>
    </style:style>
    <style:style style:name="T8" style:family="text">
      <style:text-properties style:text-underline-style="solid" style:text-underline-width="auto" style:text-underline-color="font-color" officeooo:rsid="0066a958"/>
    </style:style>
    <style:style style:name="T9" style:family="text">
      <style:text-properties style:text-underline-style="solid" style:text-underline-width="auto" style:text-underline-color="font-color" officeooo:rsid="007b3c11"/>
    </style:style>
    <style:style style:name="T10" style:family="text">
      <style:text-properties style:text-underline-style="solid" style:text-underline-width="auto" style:text-underline-color="font-color" officeooo:rsid="00816b26"/>
    </style:style>
    <style:style style:name="T11" style:family="text">
      <style:text-properties style:text-underline-style="solid" style:text-underline-width="auto" style:text-underline-color="font-color" officeooo:rsid="00830d6e"/>
    </style:style>
    <style:style style:name="T12" style:family="text">
      <style:text-properties style:text-underline-style="solid" style:text-underline-width="auto" style:text-underline-color="font-color" officeooo:rsid="00933071"/>
    </style:style>
    <style:style style:name="T13" style:family="text">
      <style:text-properties style:text-underline-style="solid" style:text-underline-width="auto" style:text-underline-color="font-color" officeooo:rsid="00939155"/>
    </style:style>
    <style:style style:name="T14" style:family="text">
      <style:text-properties style:text-underline-style="solid" style:text-underline-width="auto" style:text-underline-color="font-color" officeooo:rsid="009fcd3c"/>
    </style:style>
    <style:style style:name="T15" style:family="text">
      <style:text-properties style:text-underline-style="solid" style:text-underline-width="auto" style:text-underline-color="font-color" officeooo:rsid="009d67c0"/>
    </style:style>
    <style:style style:name="T16" style:family="text">
      <style:text-properties style:text-underline-style="solid" style:text-underline-width="auto" style:text-underline-color="font-color" officeooo:rsid="00b97de1"/>
    </style:style>
    <style:style style:name="T17" style:family="text">
      <style:text-properties officeooo:rsid="0032f8ef"/>
    </style:style>
    <style:style style:name="T18" style:family="text">
      <style:text-properties officeooo:rsid="004b94a0"/>
    </style:style>
    <style:style style:name="T19" style:family="text">
      <style:text-properties officeooo:rsid="004cac97"/>
    </style:style>
    <style:style style:name="T20" style:family="text">
      <style:text-properties officeooo:rsid="004cb280"/>
    </style:style>
    <style:style style:name="T21" style:family="text">
      <style:text-properties officeooo:rsid="004d25bd"/>
    </style:style>
    <style:style style:name="T22" style:family="text">
      <style:text-properties officeooo:rsid="004d41c7"/>
    </style:style>
    <style:style style:name="T23" style:family="text">
      <style:text-properties officeooo:rsid="0051e301"/>
    </style:style>
    <style:style style:name="T24" style:family="text">
      <style:text-properties style:font-name="arial"/>
    </style:style>
    <style:style style:name="T25" style:family="text">
      <style:text-properties style:font-name="arial" officeooo:rsid="0051e301"/>
    </style:style>
    <style:style style:name="T26" style:family="text">
      <style:text-properties style:font-name="arial" officeooo:rsid="00538afb"/>
    </style:style>
    <style:style style:name="T27" style:family="text">
      <style:text-properties style:font-name="arial" officeooo:rsid="0064b8c6"/>
    </style:style>
    <style:style style:name="T28" style:family="text">
      <style:text-properties style:font-name="arial" officeooo:rsid="0032f8ef"/>
    </style:style>
    <style:style style:name="T29" style:family="text">
      <style:text-properties style:font-name="arial" officeooo:rsid="004cac97"/>
    </style:style>
    <style:style style:name="T30" style:family="text">
      <style:text-properties style:font-name="arial" officeooo:rsid="005c8eaa"/>
    </style:style>
    <style:style style:name="T31" style:family="text">
      <style:text-properties style:font-name="arial" officeooo:rsid="006a4c58"/>
    </style:style>
    <style:style style:name="T32" style:family="text">
      <style:text-properties style:font-name="arial" officeooo:rsid="0068a1ff"/>
    </style:style>
    <style:style style:name="T33" style:family="text">
      <style:text-properties style:font-name="arial" officeooo:rsid="00753489"/>
    </style:style>
    <style:style style:name="T34" style:family="text">
      <style:text-properties style:font-name="arial" officeooo:rsid="006f7497"/>
    </style:style>
    <style:style style:name="T35" style:family="text">
      <style:text-properties style:font-name="arial" officeooo:rsid="00770755"/>
    </style:style>
    <style:style style:name="T36" style:family="text">
      <style:text-properties style:font-name="arial" officeooo:rsid="007f28e2"/>
    </style:style>
    <style:style style:name="T37" style:family="text">
      <style:text-properties style:font-name="arial" officeooo:rsid="008abf2f"/>
    </style:style>
    <style:style style:name="T38" style:family="text">
      <style:text-properties style:font-name="arial" fo:font-weight="normal" officeooo:rsid="004cac97" style:font-weight-asian="normal" style:font-weight-complex="normal"/>
    </style:style>
    <style:style style:name="T39" style:family="text">
      <style:text-properties style:font-name="arial" fo:font-weight="normal" officeooo:rsid="008abf2f" style:font-weight-asian="normal" style:font-weight-complex="normal"/>
    </style:style>
    <style:style style:name="T40" style:family="text">
      <style:text-properties style:font-name="arial" fo:font-weight="normal" officeooo:rsid="00933071" style:font-weight-asian="normal" style:font-weight-complex="normal"/>
    </style:style>
    <style:style style:name="T41" style:family="text">
      <style:text-properties style:font-name="arial" officeooo:rsid="00939155"/>
    </style:style>
    <style:style style:name="T42" style:family="text">
      <style:text-properties style:font-name="arial" officeooo:rsid="00942041"/>
    </style:style>
    <style:style style:name="T43" style:family="text">
      <style:text-properties style:font-name="arial" officeooo:rsid="00995292"/>
    </style:style>
    <style:style style:name="T44" style:family="text">
      <style:text-properties style:font-name="arial" officeooo:rsid="009d67c0"/>
    </style:style>
    <style:style style:name="T45" style:family="text">
      <style:text-properties style:font-name="arial" officeooo:rsid="009fcd3c"/>
    </style:style>
    <style:style style:name="T46" style:family="text">
      <style:text-properties style:font-name="arial" officeooo:rsid="00a1a52a"/>
    </style:style>
    <style:style style:name="T47" style:family="text">
      <style:text-properties style:font-name="arial" officeooo:rsid="00a852c4"/>
    </style:style>
    <style:style style:name="T48" style:family="text">
      <style:text-properties style:font-name="arial" fo:font-weight="bold" officeooo:rsid="00939155" style:font-weight-asian="bold" style:font-weight-complex="bold"/>
    </style:style>
    <style:style style:name="T49" style:family="text">
      <style:text-properties style:font-name="arial" fo:font-weight="bold" officeooo:rsid="009d67c0" style:font-weight-asian="bold" style:font-weight-complex="bold"/>
    </style:style>
    <style:style style:name="T50" style:family="text">
      <style:text-properties style:font-name="arial" fo:font-weight="bold" officeooo:rsid="004cac97" style:font-weight-asian="bold" style:font-weight-complex="bold"/>
    </style:style>
    <style:style style:name="T51" style:family="text">
      <style:text-properties style:font-name="arial" fo:font-weight="bold" officeooo:rsid="0051e301" style:font-weight-asian="bold" style:font-weight-complex="bold"/>
    </style:style>
    <style:style style:name="T52" style:family="text">
      <style:text-properties style:font-name="arial" fo:font-weight="bold" officeooo:rsid="004cb280" style:font-weight-asian="bold" style:font-weight-complex="bold"/>
    </style:style>
    <style:style style:name="T53" style:family="text">
      <style:text-properties style:font-name="arial" officeooo:rsid="00aa2d02"/>
    </style:style>
    <style:style style:name="T54" style:family="text">
      <style:text-properties style:font-name="arial" officeooo:rsid="00b83ea8"/>
    </style:style>
    <style:style style:name="T55" style:family="text">
      <style:text-properties style:font-name="arial" officeooo:rsid="00bbc6af"/>
    </style:style>
    <style:style style:name="T56" style:family="text">
      <style:text-properties officeooo:rsid="005e273f"/>
    </style:style>
    <style:style style:name="T57" style:family="text">
      <style:text-properties officeooo:rsid="005ebbe6"/>
    </style:style>
    <style:style style:name="T58" style:family="text">
      <style:text-properties style:text-position="super 58%" fo:font-weight="normal" officeooo:rsid="009df068" style:font-weight-asian="normal" style:font-weight-complex="normal"/>
    </style:style>
    <style:style style:name="T59" style:family="text">
      <style:text-properties style:text-position="super 58%" officeooo:rsid="00a526f9"/>
    </style:style>
    <style:style style:name="T60" style:family="text">
      <style:text-properties officeooo:rsid="00623c84"/>
    </style:style>
    <style:style style:name="T61" style:family="text">
      <style:text-properties officeooo:rsid="006835bd"/>
    </style:style>
    <style:style style:name="T62" style:family="text">
      <style:text-properties officeooo:rsid="006d9b00"/>
    </style:style>
    <style:style style:name="T63" style:family="text">
      <style:text-properties officeooo:rsid="0077ab54"/>
    </style:style>
    <style:style style:name="T64" style:family="text">
      <style:text-properties style:text-underline-style="none" officeooo:rsid="00567638"/>
    </style:style>
    <style:style style:name="T65" style:family="text">
      <style:text-properties style:text-underline-style="none" officeooo:rsid="0064b8c6"/>
    </style:style>
    <style:style style:name="T66" style:family="text">
      <style:text-properties style:text-underline-style="none" officeooo:rsid="007b3c11"/>
    </style:style>
    <style:style style:name="T67" style:family="text">
      <style:text-properties style:text-underline-style="none" officeooo:rsid="007d1afe"/>
    </style:style>
    <style:style style:name="T68" style:family="text">
      <style:text-properties style:text-underline-style="none" officeooo:rsid="00837895"/>
    </style:style>
    <style:style style:name="T69" style:family="text">
      <style:text-properties style:text-underline-style="none" officeooo:rsid="004cac97"/>
    </style:style>
    <style:style style:name="T70" style:family="text">
      <style:text-properties style:text-underline-style="none" officeooo:rsid="00713aa8"/>
    </style:style>
    <style:style style:name="T71" style:family="text">
      <style:text-properties style:text-underline-style="none" officeooo:rsid="0075acaa"/>
    </style:style>
    <style:style style:name="T72" style:family="text">
      <style:text-properties style:text-underline-style="none" officeooo:rsid="007b1625"/>
    </style:style>
    <style:style style:name="T73" style:family="text">
      <style:text-properties style:text-underline-style="none" officeooo:rsid="009fcd3c"/>
    </style:style>
    <style:style style:name="T74" style:family="text">
      <style:text-properties style:text-underline-style="none" officeooo:rsid="00b97de1"/>
    </style:style>
    <style:style style:name="T75" style:family="text">
      <style:text-properties officeooo:rsid="0066a958"/>
    </style:style>
    <style:style style:name="T76" style:family="text">
      <style:text-properties fo:font-style="italic" style:text-underline-style="none" officeooo:rsid="007b3c11" style:font-style-asian="italic" style:font-style-complex="italic"/>
    </style:style>
    <style:style style:name="T77" style:family="text">
      <style:text-properties officeooo:rsid="006a4c58"/>
    </style:style>
    <style:style style:name="T78" style:family="text">
      <style:text-properties officeooo:rsid="006b310d"/>
    </style:style>
    <style:style style:name="T79" style:family="text">
      <style:text-properties officeooo:rsid="006c2994"/>
    </style:style>
    <style:style style:name="T80" style:family="text">
      <style:text-properties officeooo:rsid="006e39c3"/>
    </style:style>
    <style:style style:name="T81" style:family="text">
      <style:text-properties officeooo:rsid="00713aa8"/>
    </style:style>
    <style:style style:name="T82" style:family="text">
      <style:text-properties officeooo:rsid="007648ba"/>
    </style:style>
    <style:style style:name="T83" style:family="text">
      <style:text-properties officeooo:rsid="0078f035"/>
    </style:style>
    <style:style style:name="T84" style:family="text">
      <style:text-properties officeooo:rsid="007974db"/>
    </style:style>
    <style:style style:name="T85" style:family="text">
      <style:text-properties officeooo:rsid="007b1625"/>
    </style:style>
    <style:style style:name="T86" style:family="text">
      <style:text-properties officeooo:rsid="007cf552"/>
    </style:style>
    <style:style style:name="T87" style:family="text">
      <style:text-properties officeooo:rsid="008743ad"/>
    </style:style>
    <style:style style:name="T88" style:family="text">
      <style:text-properties officeooo:rsid="008e6673"/>
    </style:style>
    <style:style style:name="T89" style:family="text">
      <style:text-properties officeooo:rsid="00903926"/>
    </style:style>
    <style:style style:name="T90" style:family="text">
      <style:text-properties officeooo:rsid="009053a8"/>
    </style:style>
    <style:style style:name="T91" style:family="text">
      <style:text-properties officeooo:rsid="00923e93"/>
    </style:style>
    <style:style style:name="T92" style:family="text">
      <style:text-properties officeooo:rsid="00933071"/>
    </style:style>
    <style:style style:name="T93" style:family="text">
      <style:text-properties fo:font-weight="normal" officeooo:rsid="004b94a0" style:font-weight-asian="normal" style:font-weight-complex="normal"/>
    </style:style>
    <style:style style:name="T94" style:family="text">
      <style:text-properties fo:font-weight="normal" officeooo:rsid="0093646b" style:font-weight-asian="normal" style:font-weight-complex="normal"/>
    </style:style>
    <style:style style:name="T95" style:family="text">
      <style:text-properties fo:font-weight="normal" officeooo:rsid="006c2994" style:font-weight-asian="normal" style:font-weight-complex="normal"/>
    </style:style>
    <style:style style:name="T96" style:family="text">
      <style:text-properties fo:font-weight="normal" officeooo:rsid="0095aaae" style:font-weight-asian="normal" style:font-weight-complex="normal"/>
    </style:style>
    <style:style style:name="T97" style:family="text">
      <style:text-properties fo:font-weight="normal" officeooo:rsid="009df068" style:font-weight-asian="normal" style:font-weight-complex="normal"/>
    </style:style>
    <style:style style:name="T98" style:family="text">
      <style:text-properties fo:font-weight="normal" officeooo:rsid="009fcd3c" style:font-weight-asian="normal" style:font-weight-complex="normal"/>
    </style:style>
    <style:style style:name="T99" style:family="text">
      <style:text-properties officeooo:rsid="0093646b"/>
    </style:style>
    <style:style style:name="T100" style:family="text">
      <style:text-properties officeooo:rsid="00939155"/>
    </style:style>
    <style:style style:name="T101" style:family="text">
      <style:text-properties officeooo:rsid="0094be92"/>
    </style:style>
    <style:style style:name="T102" style:family="text">
      <style:text-properties officeooo:rsid="0095aaae"/>
    </style:style>
    <style:style style:name="T103" style:family="text">
      <style:text-properties officeooo:rsid="00975337"/>
    </style:style>
    <style:style style:name="T104" style:family="text">
      <style:text-properties officeooo:rsid="00995292"/>
    </style:style>
    <style:style style:name="T105" style:family="text">
      <style:text-properties officeooo:rsid="009cbc4f"/>
    </style:style>
    <style:style style:name="T106" style:family="text">
      <style:text-properties officeooo:rsid="009d67c0"/>
    </style:style>
    <style:style style:name="T107" style:family="text">
      <style:text-properties officeooo:rsid="009df068"/>
    </style:style>
    <style:style style:name="T108" style:family="text">
      <style:text-properties officeooo:rsid="009fcd3c"/>
    </style:style>
    <style:style style:name="T109" style:family="text">
      <style:text-properties officeooo:rsid="00a1e22b"/>
    </style:style>
    <style:style style:name="T110" style:family="text">
      <style:text-properties officeooo:rsid="00a526f9"/>
    </style:style>
    <style:style style:name="T111" style:family="text">
      <style:text-properties officeooo:rsid="00a709e4"/>
    </style:style>
    <style:style style:name="T112" style:family="text">
      <style:text-properties officeooo:rsid="00a852c4"/>
    </style:style>
    <style:style style:name="T113" style:family="text">
      <style:text-properties officeooo:rsid="00aa2d02"/>
    </style:style>
    <style:style style:name="T114" style:family="text">
      <style:text-properties officeooo:rsid="00abd780"/>
    </style:style>
    <style:style style:name="T115" style:family="text">
      <style:text-properties officeooo:rsid="00ac8af2"/>
    </style:style>
    <style:style style:name="T116" style:family="text">
      <style:text-properties officeooo:rsid="00ae9d27"/>
    </style:style>
    <style:style style:name="T117" style:family="text">
      <style:text-properties officeooo:rsid="00aefa61"/>
    </style:style>
    <style:style style:name="T118" style:family="text">
      <style:text-properties officeooo:rsid="00affa6e"/>
    </style:style>
    <style:style style:name="T119" style:family="text">
      <style:text-properties officeooo:rsid="00b15b0e"/>
    </style:style>
    <style:style style:name="T120" style:family="text">
      <style:text-properties officeooo:rsid="00b23220"/>
    </style:style>
    <style:style style:name="T121" style:family="text">
      <style:text-properties officeooo:rsid="00b3d905"/>
    </style:style>
    <style:style style:name="T122" style:family="text">
      <style:text-properties officeooo:rsid="00b6f019"/>
    </style:style>
    <style:style style:name="T123" style:family="text">
      <style:text-properties officeooo:rsid="00bb297b"/>
    </style:style>
    <style:style style:name="T124" style:family="text">
      <style:text-properties officeooo:rsid="00bd0a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John Jay Singleton, ADA Advocate</text:p>
      <text:p text:style-name="P42">1444 Main Street, Suite 1814</text:p>
      <text:p text:style-name="P11">Ramon<text:span text:style-name="T109">a, California <text:s/>92065</text:span></text:p>
      <text:p text:style-name="P10"><text:a xlink:type="simple" xlink:href="mailto:john@professionaladvocates.com" text:style-name="Internet_20_link" text:visited-style-name="Visited_20_Internet_20_Link">john@professionaladvocates.com</text:a></text:p>
      <text:p text:style-name="P4">__________________________________________________________________________</text:p>
      <text:p text:style-name="P13"><text:span text:style-name="T90">CalState </text:span><text:span text:style-name="T60">University </text:span><text:span text:style-name="T90">(CSU)</text:span><text:tab/><text:span text:style-name="T90">CalState </text:span><text:span text:style-name="T60">University </text:span><text:span text:style-name="T100">(CSU)</text:span></text:p>
      <text:p text:style-name="P14"><text:span text:style-name="T92">Evelyn Nazario</text:span><text:span text:style-name="T79">, V</text:span><text:span text:style-name="T92">ice Chancellor, HR</text:span><text:span text:style-name="T20"><text:tab/></text:span><text:span text:style-name="T92">Andy Alvarez</text:span><text:span text:style-name="T20">, </text:span><text:span text:style-name="T92">Sr. Mgr. HR Policy Admin.</text:span></text:p>
      <text:p text:style-name="P15"><text:span text:style-name="T99">9001 Stockdale Highway</text:span><text:tab/><text:span text:style-name="T99">9001 Stockdale Highway</text:span></text:p>
      <text:p text:style-name="P16"><text:span text:style-name="T99">Bakersfield, CA <text:s/>93311</text:span><text:tab/><text:span text:style-name="T99">Bakersfield, CA <text:s/>93311</text:span></text:p>
      <text:p text:style-name="P6"><text:span text:style-name="T91">CalState University <text:s/></text:span><text:span text:style-name="T100">(CSU)</text:span><text:span text:style-name="T91"><text:tab/>CalState University </text:span><text:span text:style-name="T100">(CSU)</text:span><text:line-break/><text:span text:style-name="T99">Janice Clausen, Director SSD</text:span><text:span text:style-name="T91"><text:tab/></text:span><text:span text:style-name="T100">Marcus Brown, ADA Representative</text:span><text:line-break/><text:span text:style-name="T94">9001 Stockdale Highway</text:span><text:span text:style-name="T93"><text:tab/></text:span><text:span text:style-name="T94">9001 Stockdale Highway</text:span><text:line-break/><text:span text:style-name="T94">Bakersfield, CA <text:s/>93311</text:span><text:span text:style-name="T95"><text:tab/></text:span><text:span text:style-name="T94">Bakersfield, CA <text:s/>93311</text:span></text:p>
      <text:p text:style-name="P5"><text:a xlink:type="simple" xlink:href="mailto:jclausen@csub.edu" text:style-name="Internet_20_link" text:visited-style-name="Visited_20_Internet_20_Link">jclausen@csub.edu</text:a><text:tab/><text:span text:style-name="T100">mbrown59@csub.edu</text:span></text:p>
      <text:p text:style-name="P12"><text:span text:style-name="T102">Ronald Gomez, CSU Chief Counsel<text:tab/></text:span><text:span text:style-name="T107">American Databank, LLC </text:span><text:span text:style-name="T108">dba “Complio”</text:span></text:p>
      <text:p text:style-name="P7"><text:span text:style-name="T94">9001 Stockdale Highway<text:tab/></text:span><text:span text:style-name="T98">Roger Adams,</text:span><text:span text:style-name="T97"> Chief Counsel</text:span><text:line-break/><text:span text:style-name="T94">Bakersfield, CA <text:s/>93311<text:tab/></text:span><text:span text:style-name="T97">110 16</text:span><text:span text:style-name="T58">th</text:span><text:span text:style-name="T97"> Street, 8</text:span><text:span text:style-name="T58">th</text:span><text:span text:style-name="T97"> Floor</text:span></text:p>
      <text:p text:style-name="P8"><text:a xlink:type="simple" xlink:href="mailto:rgomez@calstate.edu" text:style-name="Internet_20_link" text:visited-style-name="Visited_20_Internet_20_Link"><text:span text:style-name="T96">rgomez@calstate.edu</text:span></text:a><text:span text:style-name="T96"><text:tab/></text:span><text:span text:style-name="T97">Denver, Colorado <text:s/>80202</text:span></text:p>
      <text:p text:style-name="P9"><text:span text:style-name="T110">November</text:span><text:span text:style-name="T91"> </text:span><text:span text:style-name="T110">10</text:span><text:span text:style-name="T59">th</text:span><text:span text:style-name="T110"> </text:span><text:span text:style-name="T91">2022</text:span>.</text:p>
      <text:p text:style-name="P17">RE<text:tab/><text:span text:style-name="T116">disability </text:span><text:span text:style-name="T57">discrimination &amp; harassment</text:span></text:p>
      <text:p text:style-name="P18"><text:span text:style-name="T18">Greetings</text:span>,</text:p>
      <text:p text:style-name="P22"><text:span text:style-name="T19"><text:tab/></text:span><text:span text:style-name="T91">My name is John Jay Singleton and </text:span><text:span text:style-name="T19">I’m </text:span><text:span text:style-name="T108">the</text:span><text:span text:style-name="T91"> ADA</text:span><text:span text:style-name="T91"><text:note text:id="ftn1" text:note-class="footnote"><text:note-citation>1</text:note-citation><text:note-body><text:p text:style-name="P3">Americans with Disabilities Act</text:p></text:note-body></text:note></text:span><text:span text:style-name="T91"> advocate for </text:span><text:span text:style-name="T103">John Smith</text:span><text:span text:style-name="T91">, a student currently </text:span><text:span text:style-name="T77">enrolled </text:span><text:span text:style-name="T116">f</text:span><text:span text:style-name="T77">ull-time</text:span><text:span text:style-name="T19"> </text:span><text:span text:style-name="T82">at </text:span><text:span text:style-name="T116">the</text:span><text:span text:style-name="T60"> University </text:span><text:span text:style-name="T105">(CSU)</text:span><text:span text:style-name="T60">. <text:s/></text:span><text:span text:style-name="T110">This is my second correspondence to you concerning the same or continuing series of ADA violations. <text:s/></text:span><text:span text:style-name="T105">CSU</text:span><text:span text:style-name="T82"> is</text:span><text:span text:style-name="T60"> a</text:span><text:span text:style-name="T19"> public accommodation </text:span><text:span text:style-name="T105">and subject to the provisions of the Americans with Disabilities Act</text:span><text:span text:style-name="T19">. <text:s/></text:span><text:span text:style-name="T91">My client has explained to me that he </text:span><text:span text:style-name="T110">continues to </text:span><text:span text:style-name="T117">be denied equal access and </text:span><text:span text:style-name="T19">encounter</text:span><text:span text:style-name="T117">s</text:span><text:span text:style-name="T19"> </text:span><text:span text:style-name="T60">harassment </text:span><text:span text:style-name="T19">and retaliation from </text:span><text:span text:style-name="T82">University</text:span><text:span text:style-name="T19"> employees upon entering the premises at </text:span><text:span text:style-name="T100">the Bakersfield campus </text:span><text:span text:style-name="T105">and in the process of attempting to access the university’s programs, services and benefits</text:span><text:span text:style-name="T19">. <text:s/></text:span><text:span text:style-name="T119">This is demonstrated by your recent written communications to him titled “</text:span><text:span text:style-name="T120">this is your second <text:s/></text:span><text:span text:style-name="T119">warning” etc.</text:span></text:p>
      <text:p text:style-name="P22"><text:span text:style-name="T19"><text:tab/></text:span><text:span text:style-name="T110">CSU</text:span><text:span text:style-name="T91"> </text:span><text:span text:style-name="T110">continues to </text:span><text:span text:style-name="T112">discriminate against Mr. Smith and </text:span><text:span text:style-name="T118">is in </text:span><text:span text:style-name="T91">breach </text:span><text:span text:style-name="T118">of</text:span><text:span text:style-name="T91"> </text:span><text:span text:style-name="T105">its agreement with my client </text:span><text:span text:style-name="T91">by </text:span><text:span text:style-name="T110">denying him equal access unless he submits to medical examinations </text:span><text:span text:style-name="T112">(e.g. Covid testing) and then disclose</text:span><text:span text:style-name="T118">s</text:span><text:span text:style-name="T112"> these test results </text:span><text:span text:style-name="T110">in violation of the ADA </text:span><text:span text:style-name="T113">and Mr. Smith’s rights to medical privacy</text:span><text:span text:style-name="T110">. <text:s/>Furthermore, </text:span><text:span text:style-name="T91">CSU </text:span><text:span text:style-name="T110">appears to continue</text:span><text:span text:style-name="T88"> </text:span><text:span text:style-name="T107">collaborating with American Databank, LLC d/b/a “Complio” to collect my client’s medical records </text:span><text:span text:style-name="T108">in violation of the Fair Credit Reporting Act </text:span><text:span text:style-name="T107">and </text:span><text:span text:style-name="T108">then </text:span><text:span text:style-name="T107">use that information to deny him access to CSU’s programs services and benefits </text:span><text:span text:style-name="T108">in violation of Title III of the Americans with Disabilities Act</text:span><text:span text:style-name="T107">.</text:span></text:p>
      <text:p text:style-name="P22"><text:tab/><text:span text:style-name="T91">My client has already informed </text:span><text:span text:style-name="T100">CSU</text:span><text:span text:style-name="T91"> that he is </text:span><text:span text:style-name="T56">a qualified individual with a disability that substantially limits </text:span><text:span text:style-name="T91">his</text:span><text:span text:style-name="T56"> ability to participate in one or more major life activities </text:span><text:span text:style-name="T91">and that he is regarded as having a disability, yet CSU has failed or refused to comply with the ADA by establishing any exception or exemption to its legal duties under the ADA.</text:span></text:p>
      <text:p text:style-name="P23"><text:soft-page-break/><text:tab/><text:span text:style-name="T100">Instead, CSU has made a record of such disability by mis-classifying my client as having a physical or mental impairment that substantially limits his ability to engage in one or more major life activities. <text:s/></text:span><text:span text:style-name="T121">CSU </text:span><text:span text:style-name="T100">has </text:span><text:span text:style-name="T108">thereby </text:span><text:span text:style-name="T100">denied </text:span><text:span text:style-name="T121">my client </text:span><text:span text:style-name="T100">equal access to the university’s programs, services and benefits.</text:span></text:p>
      <text:p text:style-name="P23"><text:span text:style-name="T56"><text:tab/></text:span><text:span text:style-name="T100">My client has suffered harassment, intimidation, frustration and even retaliation as CSU refuses to communicate with him, </text:span><text:span text:style-name="T111">except to send him “</text:span><text:span text:style-name="T113">warnings” and other </text:span><text:span text:style-name="T111">notices</text:span><text:span text:style-name="T100">. <text:s/>He has </text:span><text:span text:style-name="T60">received a myriad of written </text:span><text:span text:style-name="T113">threats and “warnings”</text:span><text:span text:style-name="T60"> on paper, via mail, email and verbally in which </text:span><text:span text:style-name="T100">he</text:span><text:span text:style-name="T60"> ha</text:span><text:span text:style-name="T100">s</text:span><text:span text:style-name="T60"> been informed that </text:span><text:span text:style-name="T100">he </text:span><text:span text:style-name="T60">will </text:span><text:span text:style-name="T100">continue to </text:span><text:span text:style-name="T60">be </text:span><text:span text:style-name="T105">segregated, isolated and otherwise </text:span><text:span text:style-name="T60">denied equal access to </text:span><text:span text:style-name="T105">CSU’s programs, services and benefits</text:span><text:span text:style-name="T60"> because of disability.</text:span></text:p>
      <text:p text:style-name="P19"><text:tab/><text:span text:style-name="T100">Astoundingly, </text:span><text:span text:style-name="T89">CSU makes the </text:span><text:span text:style-name="T90">noble</text:span><text:span text:style-name="T89"> claim that it prohibits discrimination of any kind on its own website</text:span><text:span text:style-name="T77">:</text:span><text:span text:style-name="T77"><text:note text:id="ftn2" text:note-class="footnote"><text:note-citation>2</text:note-citation><text:note-body><text:p text:style-name="P2"><text:a xlink:type="simple" xlink:href="https://www.calstate.edu/csu-system/administration/systemwide-human-resources/your-rights/Pages/discrimination-harassment-and-retaliation.aspx" text:style-name="Internet_20_link" text:visited-style-name="Visited_20_Internet_20_Link">https://www.calstate.edu/csu-system/administration/systemwide-human-resources/your-rights/Pages/discrimination-harassment-and-retaliation.aspx</text:a> <text:span text:style-name="T92">and </text:span><text:a xlink:type="simple" xlink:href="https://calstate.policystat.com/policy/10926024/latest/" text:style-name="Internet_20_link" text:visited-style-name="Visited_20_Internet_20_Link"><text:span text:style-name="T92">https://calstate.policystat.com/policy/10926024/latest/</text:span></text:a></text:p></text:note-body></text:note></text:span></text:p>
      <text:p text:style-name="P32">“It is the CSU’s policy to provide equal opportunity for every person regardless of the person’s protected status. Protected statuses include age, disability, gender, genetic information, gender identity or expression, nationality, marital status, race or ethnicity, religion, sexual orientation, and veteran or military status.”</text:p>
      <text:p text:style-name="P20"><text:tab/><text:span text:style-name="T89">And the page goes on to state that,</text:span></text:p>
      <text:p text:style-name="P33">“CSU Systemwide policy prohibits discrimination, harassment and retaliation, sexual misconduct, sexual exploitation, dating and domestic violence, and stalking against students, employees, and third parties. The policy also includes the procedures for addressing complaints made against students and complaints made against employees and third parties. An applicant or third party may contact the Human Resources Office or the Equal Opportunity Office at the campus or Chancellor’s Office to file a complaint related to the complainant’s protected status.”</text:p>
      <text:p text:style-name="P24"><text:tab/><text:span text:style-name="T78">And yet, </text:span><text:span text:style-name="T111">CSU</text:span><text:span text:style-name="T57"> and its employees </text:span><text:span text:style-name="T100">continue to discriminate against </text:span><text:span text:style-name="T113">Mr. Smith</text:span><text:span text:style-name="T100"> based upon disability and continue to retaliate against him by ignoring sufficient notice that he is a qualified individual with a disability and that he is regarded as having a disability. <text:s/>My client is not required to discuss the nature of such disability because </text:span><text:span text:style-name="T92">CSU </text:span><text:span text:style-name="T100">has the legal burden of proof </text:span><text:span text:style-name="T92">to conduct an individualized assessment to determine if he is a direct threat, or establish some other exception from CSU’s legal duty under the ADA. <text:s/></text:span><text:span text:style-name="T15">Mr. Smith is not required to disclose his medical records or submit to any medical examinations by the same legal standard that he is not required to accept accommodations offered by CSU unless CSU has established an exception or exemption to complying with Title III of the Americans with Disabilities Act</text:span><text:span text:style-name="T106">.</text:span></text:p>
      <text:p text:style-name="P43"><text:span text:style-name="T28"><text:tab/></text:span><text:span text:style-name="T48">Specifically, </text:span><text:span text:style-name="T49">Mr. Smith</text:span><text:span text:style-name="T48"> ha</text:span><text:span text:style-name="T49">s</text:span><text:span text:style-name="T48"> advised CSU</text:span><text:span text:style-name="T50"> that </text:span><text:span text:style-name="T49">he is </text:span><text:span text:style-name="T51">regarded as having </text:span><text:span text:style-name="T50">one or more disabilities described in the Americans with Disabilities Act (ADA)</text:span><text:span text:style-name="T50"><text:note text:id="ftn3" text:note-class="footnote"><text:note-citation>3</text:note-citation><text:note-body><text:p text:style-name="P25">The Americans with Disabilities Act of 1990; and as amended in 2008</text:p></text:note-body></text:note></text:span><text:span text:style-name="T50"> that prevent </text:span><text:span text:style-name="T49">him</text:span><text:span text:style-name="T50"> from engaging in one or more major life activities, </text:span><text:span text:style-name="T52">i</text:span><text:span text:style-name="T50">ncluding but not limited to those described under 28 CFR Part 36.105(b)(1) and c(1). <text:s/></text:span><text:span text:style-name="T48">My client is still being denied equal access, because of such disabi</text:span><text:span text:style-name="T49">l</text:span><text:span text:style-name="T48">ity.</text:span></text:p>
      <text:p text:style-name="P47"><text:span text:style-name="T25"><text:tab/></text:span><text:span text:style-name="T30">Everyone is charged with knowing the law and it’s not my responsibility to remediate you on the law; but you need to be advised that 28 Part 36.203(c)(1) precludes m</text:span><text:span text:style-name="T41">y client</text:span><text:span text:style-name="T30"> from any requirement to accept any accommodations, aid, service, </text:span><text:soft-page-break/><text:span text:style-name="T30">opportunity, or benefit </text:span><text:span text:style-name="T44">as a condition for enrollment or registration </text:span><text:span text:style-name="T47">or otherwise enjoying the same programs, services and benefits offered to everyone else</text:span><text:span text:style-name="T30">.</text:span></text:p>
      <text:p text:style-name="P44"><text:span text:style-name="T30"><text:tab/></text:span><text:span text:style-name="T35">The University claims to have the authority to require </text:span><text:span text:style-name="T41">Mr. </text:span><text:span text:style-name="T43">Smith</text:span><text:span text:style-name="T35"> to </text:span><text:span text:style-name="T45">disclose his medical history and </text:span><text:span text:style-name="T35">submit to certain mitigation measures </text:span><text:span text:style-name="T44">(</text:span><text:span text:style-name="T53">experimental </text:span><text:span text:style-name="T44">vaccines) </text:span><text:span text:style-name="T35">without consideration of </text:span><text:span text:style-name="T41">his</text:span><text:span text:style-name="T35"> </text:span><text:span text:style-name="T30">right to informed consent which cannot be violated nor waived without a court order. <text:s/></text:span><text:span text:style-name="T35">The University employees retaliate against </text:span><text:span text:style-name="T41">him</text:span><text:span text:style-name="T35"> for exercising and enjoying </text:span><text:span text:style-name="T41">his</text:span><text:span text:style-name="T35"> rights under the Americans with Disabilities Act </text:span><text:span text:style-name="T36">in violation of their duty to aid and encourage those with disabilities</text:span><text:span text:style-name="T35">. <text:s/></text:span><text:span text:style-name="T36">The University and its employees have retaliated against </text:span><text:span text:style-name="T41">Mr. </text:span><text:span text:style-name="T43">Smith</text:span><text:span text:style-name="T36"> by</text:span><text:span text:style-name="T27"> segregat</text:span><text:span text:style-name="T36">ing,</text:span><text:span text:style-name="T27"> isolat</text:span><text:span text:style-name="T36">ing</text:span><text:span text:style-name="T27"> and den</text:span><text:span text:style-name="T36">ying </text:span><text:span text:style-name="T41">him</text:span><text:span text:style-name="T27"> equal access because of disability and </text:span><text:span text:style-name="T41">he has suffered </text:span><text:span text:style-name="T27">coerc</text:span><text:span text:style-name="T41">ion</text:span><text:span text:style-name="T27">, threat</text:span><text:span text:style-name="T41">s</text:span><text:span text:style-name="T27">, intimidat</text:span><text:span text:style-name="T41">ion </text:span><text:span text:style-name="T27">and humiliat</text:span><text:span text:style-name="T41">ion</text:span><text:span text:style-name="T27"> because of this conduct which violates </text:span><text:span text:style-name="T26">28 CFR Part 36.206.</text:span></text:p>
      <text:p text:style-name="P21"><text:tab/><text:span text:style-name="T100">Mr. </text:span><text:span text:style-name="T104">Smith</text:span><text:span text:style-name="T100"> has</text:span><text:span text:style-name="T61"> not asked for reasonable modifications and </text:span><text:span text:style-name="T100">he is </text:span><text:span text:style-name="T19">not required to </text:span><text:span text:style-name="T100">make this request or to </text:span><text:span text:style-name="T19">provide </text:span><text:span text:style-name="T113">CSU</text:span><text:span text:style-name="T19"> with medical records so that </text:span><text:span text:style-name="T108">CSU</text:span><text:span text:style-name="T19"> can diagnose or re-</text:span><text:span text:style-name="T84">d</text:span><text:span text:style-name="T19">iagnose any disabilities and such request or condition constitutes retaliation by intimidation, humiliation and coercion. <text:s/></text:span><text:span text:style-name="T100">My client is</text:span><text:span text:style-name="T84"> not required to </text:span><text:span text:style-name="T100">request “exemptions” from CSU policies that violate the ADA, nor is he required to </text:span><text:span text:style-name="T84">participate in any “health screening” and communicate with </text:span><text:span text:style-name="T100">third parties </text:span><text:span text:style-name="T108">(Complio) </text:span><text:span text:style-name="T100">as a condition for </text:span><text:span text:style-name="T114">participating in CSU’s programs, services and benefits.</text:span><text:span text:style-name="T84"> <text:s/>Instead, t</text:span><text:span text:style-name="T80">he law requires </text:span><text:span text:style-name="T114">CSU</text:span><text:span text:style-name="T80"> to fulfill </text:span><text:span text:style-name="T114">its</text:span><text:span text:style-name="T80"> obligations and respect my </text:span><text:span text:style-name="T100">client’s </text:span><text:span text:style-name="T80">medical privacy rights which include but are not limited to the right to informed consent and the right to be informed of the risks and benefits of any medical intervention. <text:s/>You are also required to advise </text:span><text:span text:style-name="T100">Mr. </text:span><text:span text:style-name="T104">Smith</text:span><text:span text:style-name="T80"> of </text:span><text:span text:style-name="T100">his</text:span><text:span text:style-name="T80"> right to refuse any medical intervention and especially, any medical intervention or examination that is administered under an emergency use authorization </text:span><text:span text:style-name="T115">(EUA) </text:span><text:span text:style-name="T80">period </text:span><text:span text:style-name="T122">in which we are now</text:span><text:span text:style-name="T80">. <text:s/>Such interventions are experimental and certainly cannot be imposed upon anyone without </text:span><text:span text:style-name="T115">his </text:span><text:span text:style-name="T80">informed consent.</text:span></text:p>
      <text:p text:style-name="P21"><text:tab/><text:span text:style-name="T106">The same is true of any other medical treatments such as traditional vaccines. <text:s/>CSU is not permitted to require Mr. Smith to disclose his medical history as a condition of enrollment or registration.</text:span></text:p>
      <text:p text:style-name="P19"><text:tab/><text:span text:style-name="T23">Any </text:span><text:span text:style-name="T19">reasonable accommodations or modifications to any policies for purposes of mitigation must provide m</text:span><text:span text:style-name="T100">y client</text:span><text:span text:style-name="T19"> with equal access as required by law </text:span><text:span text:style-name="T23">and </text:span><text:span text:style-name="T100">he</text:span><text:span text:style-name="T23"> retain the right to accept or deny such modifications under the Americans with Disabilities Act.</text:span></text:p>
      <text:p text:style-name="P45"><text:span text:style-name="T28"><text:tab/></text:span><text:span text:style-name="T54">CSU failed to respond to my previous letter of a similar nature, <text:s/>so I believe it’s plausible to assume that CSU never conducted any individualized assessment of my client to determine if he was a direct threat. <text:s/>However, i</text:span><text:span text:style-name="T29">f you have determined that </text:span><text:span text:style-name="T41">my client is a</text:span><text:span text:style-name="T29"> direct threat, you will need to </text:span><text:span text:style-name="T41">disclose </text:span><text:span text:style-name="T29">the following information </text:span><text:span text:style-name="T38">as required </text:span><text:span text:style-name="T39">by </text:span><text:span text:style-name="T40">law,</text:span><text:span text:style-name="T38"> </text:span><text:span text:style-name="T29">28 CFR </text:span><text:span text:style-name="T37">Part </text:span><text:span text:style-name="T29">36.208:</text:span></text:p>
      <text:p text:style-name="P26"><text:tab/>1. <text:s/>The facts established following your <text:span text:style-name="T2">individual assessment</text:span> of <text:span text:style-name="T108">Mr. Smith,</text:span> including the date and manner in which such individual assessment was conducted and the facts upon which you have made your determination that <text:span text:style-name="T108">he is </text:span>a direct threat, including but not limited to any court order establishing the same. <text:s/><text:span text:style-name="T12">My client </text:span><text:span text:style-name="T10">demand</text:span><text:span text:style-name="T12">s</text:span><text:span text:style-name="T10"> to know the identity of who diagnosed </text:span><text:span text:style-name="T12">him</text:span><text:span text:style-name="T10"> as having a contagious disease </text:span><text:span text:style-name="T11">and </text:span><text:span text:style-name="T12">he</text:span><text:span text:style-name="T11"> want</text:span><text:span text:style-name="T12">s</text:span><text:span text:style-name="T11"> to review the pertinent records relied upon or documenting such diagnosis.</text:span></text:p>
      <text:p text:style-name="P26"><text:tab/>2. <text:s/><text:span text:style-name="T14">The law requires that y</text:span><text:span text:style-name="T2">our assessment must identify a reasonable judgment that relies </text:span><text:span text:style-name="T3">up</text:span><text:span text:style-name="T2">on current medical knowledge or on the best available objective evidence; including the nature, duration, and severity of the risk and the probability that the potential injury will actually occur.</text:span></text:p>
      <text:p text:style-name="P26"><text:soft-page-break/><text:span text:style-name="T83"><text:tab/>3. <text:s/></text:span><text:span text:style-name="T2">Your assessment must describe whether reasonable modifications of policies, practices, or procedures or the provision of auxillary aids or services will mitigate the particular risk.</text:span></text:p>
      <text:p text:style-name="P27"><text:tab/>Your assessment must also disclose, <text:span text:style-name="T75">describe</text:span> <text:span text:style-name="T22">or identify</text:span> your <text:span text:style-name="T2">duty of care</text:span> and the legal duty and authority under which you seek to administer or impose related policies <text:span text:style-name="T21">or medical interventions or ex</text:span><text:span text:style-name="T92">a</text:span><text:span text:style-name="T21">minations </text:span><text:span text:style-name="T60">upon </text:span><text:span text:style-name="T21">m</text:span><text:span text:style-name="T60">e</text:span>. <text:s/><text:span text:style-name="T75">Please cite your legal authority from an actual law, and provide a copy of your insurance binder or other evidence of financial responsibility to protect anyone from what you are claiming to be a contagious disease that is widely known to the community</text:span><text:span text:style-name="T75"><text:note text:id="ftn4" text:note-class="footnote"><text:note-citation>4</text:note-citation><text:note-body><text:p text:style-name="P30"><text:s text:c="2"/><text:span text:style-name="T80">Doctrine of Assumption of Risk, Comparative Fault, Premises Liability Law</text:span></text:p></text:note-body></text:note></text:span><text:span text:style-name="T75"> and any adverse health consequences that may result from submitting to your mitigation measures.</text:span></text:p>
      <text:p text:style-name="P27"><text:span text:style-name="T64"><text:tab/>Please identify any insurable risk for which you are authorized and obligated to act and include a copy of your insurance binder or a statement from your insurance company stating that your business has insurance for the pertinent risk (e.g. against someone contracting a communicable disease on your premises). <text:s/>Please also identify the elements or conditions that would establish the proximate cause of such an incident or injury.</text:span><text:span text:style-name="T64"><text:note text:id="ftn5" text:note-class="footnote"><text:note-citation>5</text:note-citation><text:note-body><text:p text:style-name="P31"><text:s text:c="2"/>Premises Liability, Assumption of Risk, <text:span text:style-name="T86">Comparative Fault, </text:span>Duty of Care</text:p></text:note-body></text:note></text:span></text:p>
      <text:p text:style-name="P28"><text:span text:style-name="T64"><text:tab/></text:span><text:span text:style-name="T65">In case you </text:span><text:span text:style-name="T71">have </text:span><text:span text:style-name="T65">forgot</text:span><text:span text:style-name="T71">ten</text:span><text:span text:style-name="T65">,</text:span><text:span text:style-name="T66"> there is no “vaccine” during a period of “Emergency Use Authorization” </text:span><text:span text:style-name="T67">(EUA)</text:span><text:span text:style-name="T66"> and under a declared state </text:span><text:span text:style-name="T67">of</text:span><text:span text:style-name="T66"> emergency </text:span><text:span text:style-name="T67">(even though it is patently false)</text:span><text:span text:style-name="T66"> and when the Food &amp; Drug Administration has not approved (</text:span><text:span text:style-name="T76">authorized</text:span><text:span text:style-name="T66"> is not </text:span><text:span text:style-name="T76">approved</text:span><text:span text:style-name="T66">) a substance to be a vaccine. <text:s/>There is no vaccine at this time for what you believe to be a contagious disease; moreover, there is no evidence of any contagious disease based upon public records. <text:s/></text:span><text:span text:style-name="T9">You cannot require m</text:span><text:span text:style-name="T13">y client </text:span><text:span text:style-name="T9">to </text:span><text:span text:style-name="T16">submit to medical examinations nor disclose the results of such examinations</text:span><text:span text:style-name="T66">. <text:s/></text:span><text:span text:style-name="T74">A medical examination is a medical treatment under the same provisions of law as any other and my client is protected under the ADA and the Food, Drug and Cosmetic Act from being required to participate</text:span><text:span text:style-name="T68">.</text:span><text:span text:style-name="T65"><text:note text:id="ftn6" text:note-class="footnote"><text:note-citation>6</text:note-citation><text:note-body><text:p text:style-name="P34"><text:s text:c="2"/>21 CFR Part 50.20</text:p></text:note-body></text:note></text:span></text:p>
      <text:p text:style-name="P35"><text:span text:style-name="T69"><text:tab/></text:span><text:span text:style-name="T71">Sub</text:span><text:span text:style-name="T72">m</text:span><text:span text:style-name="T71">itting to tissue sampling or the collection of vital statistics (</text:span><text:span text:style-name="T73">medical examinations</text:span><text:span text:style-name="T71">)</text:span><text:span text:style-name="T70">, </text:span><text:span text:style-name="T62">“</text:span><text:span text:style-name="T81">m</text:span><text:span text:style-name="T62">ask-wearing”, “</text:span><text:span text:style-name="T85">health screening”</text:span><text:span text:style-name="T62"> and the so-called “vaccine” </text:span><text:span text:style-name="T123">or “Covid test” </text:span><text:span text:style-name="T62">are each mitigation measures. <text:s/></text:span><text:span text:style-name="T85">Mask wearing, when</text:span><text:span text:style-name="T62"> intended for health purposes, </text:span><text:span text:style-name="T85">is</text:span><text:span text:style-name="T62"> defined as a medical device under Section 201(h) of the Food, Drug and Cosmetic Act. <text:s/></text:span><text:span text:style-name="T63">Be advised of the following: <text:s/></text:span><text:span text:style-name="T17">21 U.S. Code §360bbb–3 - “Authorization for medical products for use in emergencies” </text:span><text:span text:style-name="T75">and the fact that absolutely </text:span><text:span text:style-name="T8">n</text:span><text:span text:style-name="T5">o one at the University </text:span><text:span text:style-name="T6">has ever advised </text:span><text:span text:style-name="T7">my client</text:span><text:span text:style-name="T6"> of any option to accept or refuse administration of the product, of the consequences, if any, of refusing </text:span><text:span text:style-name="T4">a</text:span><text:span text:style-name="T6">dministration of the product, and of the alternatives to the product that are available and of their benefits and risks.</text:span></text:p>
      <text:p text:style-name="P26"><text:tab/><text:span text:style-name="T123">CSU has also failed to </text:span>identify the <text:span text:style-name="T2">medical necessity</text:span> and the <text:span text:style-name="T2">medical efficacy</text:span> of <text:span text:style-name="T123">the medical examination (“Covid” test) along with any </text:span>supporting scientific findings and clinical studies.</text:p>
      <text:p text:style-name="P46"><text:span text:style-name="T29"><text:tab/></text:span><text:span text:style-name="T31">Additionally, </text:span><text:span text:style-name="T42">CSU has an obvious financial </text:span><text:span text:style-name="T31">conflict of interest.</text:span><text:span text:style-name="T32"> <text:s/></text:span><text:span text:style-name="T42">T</text:span><text:span text:style-name="T32">he University is receiving many types of federal, state and private funds </text:span><text:span text:style-name="T34">(e.g. </text:span><text:span text:style-name="T33">HEERF II &amp; III of the CRRSAA, </text:span><text:span text:style-name="T45">C</text:span><text:span text:style-name="T34">ARES Act, </text:span><text:span text:style-name="T46">and </text:span><text:span text:style-name="T33">SAIHE Program</text:span><text:span text:style-name="T24">, </text:span><text:span text:style-name="T33">just to name a few</text:span><text:span text:style-name="T34">) </text:span><text:span text:style-name="T32">on the condition that </text:span><text:span text:style-name="T33">the University</text:span><text:span text:style-name="T32"> participates in the “Covid-19 Pandemic” scenario. <text:s/>The University is not interested in protecting anyone </text:span><text:span text:style-name="T33">as much as </text:span><text:span text:style-name="T32">it is interested in receiving more money from its participation in th</text:span><text:span text:style-name="T55">is disaster fraud and genocide</text:span><text:span text:style-name="T32">.</text:span></text:p>
      <text:p text:style-name="P29"><text:soft-page-break/><text:tab/><text:span text:style-name="T77">Finally, </text:span><text:span text:style-name="T92">my client has</text:span><text:span text:style-name="T77"> a student relationship with the University. <text:s/></text:span><text:span text:style-name="T92">He has</text:span><text:span text:style-name="T77"> committed thousands of dollars </text:span><text:span text:style-name="T101">and hours </text:span><text:span text:style-name="T77">to</text:span><text:span text:style-name="T92">ward the completion of his degree</text:span><text:span text:style-name="T77">. <text:s/></text:span><text:span text:style-name="T92">He</text:span><text:span text:style-name="T77"> never agreed to participate in any “</text:span><text:span text:style-name="T87">doctor/patient” </text:span><text:span text:style-name="T77">clinical studies or epidemiological experiments. <text:s/></text:span><text:span text:style-name="T106">He never waived his rights to informed consent regarding any clinical trials, </text:span><text:span text:style-name="T124">medical examinations</text:span><text:span text:style-name="T106"> or traditional medical interventions such as vaccines for commonly known diseases. <text:s/></text:span><text:span text:style-name="T92">My client has</text:span><text:span text:style-name="T77"> a right to rely upon </text:span><text:span text:style-name="T92">the agreement he has with CSU</text:span><text:span text:style-name="T77"> and </text:span><text:span text:style-name="T92">he has</text:span><text:span text:style-name="T77"> a right to rely upon the law and to expect you to </text:span><text:span text:style-name="T124">know and </text:span><text:span text:style-name="T77">comply with the law.</text:span></text:p>
      <text:p text:style-name="P29"><text:span text:style-name="T101"><text:tab/>Either provide a copy of the records establishing your exemption </text:span><text:span text:style-name="T124">from</text:span><text:span text:style-name="T101"> compliance </text:span><text:span text:style-name="T124">with the ADA</text:span><text:span text:style-name="T101">, or </text:span><text:span text:style-name="T124">cease and desist in your communication with my client regarding the so-called “Covid” policies</text:span><text:span text:style-name="T101">.</text:span></text:p>
      <text:p text:style-name="P39"><text:tab/>You have ten (10) days to comply or my client will file a federal lawsuit for CSU’s disability discrimination which may subject the university to its loss of federal funding along with penalties for violating my clients disability rights and CSU’s legal duties under the ADA.</text:p>
      <text:p text:style-name="P37"/>
      <text:p text:style-name="P37"/>
      <text:p text:style-name="P37">Sincerely,</text:p>
      <text:p text:style-name="P38"/>
      <text:p text:style-name="P38">John Jay Singleton, ADA Advocate</text:p>
      <text:p text:style-name="P41"/>
      <text:p text:style-name="P41"/>
      <text:p text:style-name="P41"/>
      <text:p text:style-name="P41"/>
      <text:p text:style-name="P41"/>
      <text:p text:style-name="P41"/>
      <text:p text:style-name="P41"/>
      <text:p text:style-name="P41"/>
      <text:p text:style-name="P41">Copy to:</text:p>
      <text:p text:style-name="P40">John Smit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be767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page-number text:select-page="current">5</text:page-number><text:s/><text:span text:style-name="MT1">of </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0:22:15.041554679</meta:creation-date>
    <meta:generator>LibreOffice/7.3.1.3$Windows_X86_64 LibreOffice_project/a69ca51ded25f3eefd52d7bf9a5fad8c90b87951</meta:generator>
    <dc:date>2022-11-15T10:03:19.808000000</dc:date>
    <meta:editing-duration>PT12H35M8S</meta:editing-duration>
    <meta:editing-cycles>119</meta:editing-cycles>
    <meta:document-statistic meta:table-count="0" meta:image-count="0" meta:object-count="0" meta:page-count="5" meta:paragraph-count="57" meta:word-count="2250" meta:character-count="14578" meta:non-whitespace-character-count="12307"/>
  </office:meta>
</office:document-meta>
</file>